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uurtbbq De Alde Iisbaan Surhuisterveen op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0-06-2025</text:span> is de volgende melding binnengekomen:</text:p>
            <text:p text:style-name="last-al">Buurtvereniging De Alde IIsbaan, voor het houden van een buurtbarbecue naast de speeltuin aan de Lange Streek in Surhuisterveen op 28 juni 2025 van 17.00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75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000</meta:user-defined>
    <meta:user-defined meta:name="DCTERMS.abstract">Buurtbbq De Alde Iisbaan Surhuisterveen op 28 juni 2025</meta:user-defined>
    <dc:language>nl</dc:language>
    <meta:user-defined meta:name="OVERHEIDop.locatietype/OVERHEIDop.gebiedsmarkering">Punt</meta:user-defined>
    <meta:user-defined meta:name="DC.title">Gemeente Achtkarspelen - melding Buurtbbq De Alde Iisbaan Surhuisterveen op 28 juni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94</meta:user-defined>
    <meta:user-defined meta:name="OVERHEIDop.GmbID/DC.identifier">gmb-2025-257594</meta:user-defined>
    <meta:user-defined meta:name="OVERHEIDop.versieInformatie"/>
  </office:meta>
</office:document-meta>
</file>