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uitbouw, vervangen kozijnen en doorbreken van dragende wanden, Van der Palmstraat 5, 3532GR Utrecht, GU-Z2025-0019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136</text:p>
            <text:p text:style-name="common-al">Toelichting: bouwen van een uitbouw, vervangen kozijnen en doorbreken van dragende wanden</text:p>
            <text:p text:style-name="common-al">Datum ontvangst aanvraag: 10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759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9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9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136</meta:user-defined>
    <meta:user-defined meta:name="DCTERMS.abstract">Toelichting: bouwen van een uitbouw, vervangen kozijnen en doorbreken van dragende wanden</meta:user-defined>
    <dc:language>nl</dc:language>
    <meta:user-defined meta:name="OVERHEIDop.locatietype/OVERHEIDop.gebiedsmarkering">Vlak</meta:user-defined>
    <meta:user-defined meta:name="DC.title">Aanvraag omgevingsvergunning, bouwen van een uitbouw, vervangen kozijnen en doorbreken van dragende wanden, Van der Palmstraat 5, 3532GR Utrecht, GU-Z2025-0019136</meta:user-defined>
    <meta:user-defined meta:name="OVERHEIDop.datumEindeReactietermijn">2025-08-05</meta:user-defined>
    <meta:user-defined meta:name="OVERHEIDop.terinzageleggingBG">https://jeleefomgeving.nl/inzien/002220647/f37f6813-3057-4b87-80ed-3a0a67386b3b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593</meta:user-defined>
    <meta:user-defined meta:name="OVERHEIDop.GmbID/DC.identifier">gmb-2025-257593</meta:user-defined>
    <meta:user-defined meta:name="OVERHEIDop.versieInformatie"/>
  </office:meta>
</office:document-meta>
</file>