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wering aan de gevel van het gebouw, Tolsteegplantsoen 49, 50, 51 en 52 (allen (a, b en c) in Utrecht, GU-Z2025-0019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33</text:p>
            <text:p text:style-name="common-al">Toelichting: het aanbrengen van zonwering aan de gevel van het gebouw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9133</meta:user-defined>
    <meta:user-defined meta:name="DCTERMS.abstract">Toelichting: het aanbrengen van zonwering aan de gevel van het gebouw</meta:user-defined>
    <dc:language>nl</dc:language>
    <meta:user-defined meta:name="OVERHEIDop.locatietype/OVERHEIDop.gebiedsmarkering">Vlak</meta:user-defined>
    <meta:user-defined meta:name="DC.title">Aanvraag omgevingsvergunning, het aanbrengen van zonwering aan de gevel van het gebouw, Tolsteegplantsoen 49, 50, 51 en 52 (allen (a, b en c) in Utrecht, GU-Z2025-0019133</meta:user-defined>
    <meta:user-defined meta:name="OVERHEIDop.datumEindeReactietermijn">2025-08-05</meta:user-defined>
    <meta:user-defined meta:name="OVERHEIDop.terinzageleggingBG">https://jeleefomgeving.nl/inzien/002220647/a773ccd3-f2d0-4797-a065-f29d90475db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88</meta:user-defined>
    <meta:user-defined meta:name="OVERHEIDop.GmbID/DC.identifier">gmb-2025-257588</meta:user-defined>
    <meta:user-defined meta:name="OVERHEIDop.versieInformatie"/>
  </office:meta>
</office:document-meta>
</file>