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kleedgebouw , Arienslaan 2, 3573PT Utrecht, GU-Z2025-0019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139</text:p>
            <text:p text:style-name="common-al">Toelichting: het bouwen van een kleedgebouw 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39</meta:user-defined>
    <meta:user-defined meta:name="DCTERMS.abstract">Toelichting: het bouwen van een kleed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kleedgebouw , Arienslaan 2, 3573PT Utrecht, GU-Z2025-0019139</meta:user-defined>
    <meta:user-defined meta:name="OVERHEIDop.datumEindeReactietermijn">2025-08-06</meta:user-defined>
    <meta:user-defined meta:name="OVERHEIDop.terinzageleggingBG">https://jeleefomgeving.nl/inzien/002220647/72e8b2dd-a879-4eaa-bd27-a3b6b6313f8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87</meta:user-defined>
    <meta:user-defined meta:name="OVERHEIDop.GmbID/DC.identifier">gmb-2025-257587</meta:user-defined>
    <meta:user-defined meta:name="OVERHEIDop.versieInformatie"/>
  </office:meta>
</office:document-meta>
</file>