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6189a48-c217-4877-bbd0-49034be31aaf.png" manifest:media-type="image/x-eps"/>
  <manifest:file-entry manifest:full-path="Pictures/Afbeelding2ic8a698b7-767c-48f2-b16c-c099ed8e5c1e.png" manifest:media-type="image/x-eps"/>
  <manifest:file-entry manifest:full-path="Pictures/Bord_E08cicba6d9ab-ad6c-4ead-ae27-1ec26deb39cb.png" manifest:media-type="image/x-eps"/>
  <manifest:file-entry manifest:full-path="Pictures/SjoerdWezenbergi39f2c68c-f89c-4765-918b-556851fd3ac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style:num-suffix=""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office:automatic-styles>
  <office:body>
    <office:text>
      <text:p text:style-name="new_page_staatscourant"/>
      <text:p text:style-name="single-kop-titel">In de buurt van Fellinilaan 252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487018</text:p>
            <text:p text:style-name="al">Datum: 13-06-2025</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Fellinilaan 49 en 250<text:span text:style-name="nadrukvet"/>staan al laadpalen. We zien dat deze laadpalen erg goed gebruikt worden. Er is niet meer genoeg ruimte om bij deze laadpalen te laden. Daarom is uitbreiding nodig en plaatsen wij in de buurt van <text:span text:style-name="nadrukvet">Fellinilaan</text:span><text:span text:style-name="nadrukvet"> 252, 1325 TS Almere</text:span><text:span text:style-name="nadrukvet"/>een nieuwe laadpaal. Bij een laadpaal kunnen twee auto's opladen. We veranderen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3">
              <text:list-item text:style-override="id1-3-2-2-1-13-1">
                <text:number>•</text:number>
                <text:p text:style-name="al">Het moet mogelijk zijn dat de laadpaal op de juiste plek komt. Deze mag bijvoorbeeld niet op boomwortels, kabels en/of leidingen staan.</text:p>
              </text:list-item>
              <text:list-item text:style-override="id1-3-2-2-1-13-2">
                <text:number>•</text:number>
                <text:p text:style-name="al">De laadpaal mag niet verder staan dan 200 meter van het huis of de werkplek van de persoon die om een laadpaal heeft gevraagd.</text:p>
              </text:list-item>
              <text:list-item text:style-override="id1-3-2-2-1-13-3">
                <text:number>•</text:number>
                <text:p text:style-name="al">Alle laadpalen moeten goed worden verdeeld over de stad zodat elke elektrische rijder binnen 200 meter de auto kan opladen.</text:p>
              </text:list-item>
              <text:list-item text:style-override="id1-3-2-2-1-13-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Fellinilaan</text:span><text:span text:style-name="nadrukvet"> 252</text:span><text:span text:style-name="nadrukvet"/>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9-1" text:style-name="plaatje">
              <text:p text:style-name="illustratie_id1-3-2-2-1-19-1-1"><draw:frame draw:style-name="illustratie_id1-3-2-2-1-19-1-1" text:anchor-type="paragraph" svg:width="149.8mm" svg:height="82.30000000000001mm"><draw:image xlink:href="Pictures/Afbeelding1i86189a48-c217-4877-bbd0-49034be31aaf.png" xlink:type="simple"/></draw:frame></text:p>
            </text:section></draw:text-box></draw:frame>
            <text:span text:style-name="nadrukvet"/>
          </text:p>
            <text:p text:style-name="common-al">
            <draw:frame><draw:text-box><text:section text:name="plaatje_id1-3-2-2-1-20-1" text:style-name="plaatje">
              <text:p text:style-name="illustratie_id1-3-2-2-1-20-1-1"><draw:frame draw:style-name="illustratie_id1-3-2-2-1-20-1-1" text:anchor-type="paragraph" svg:width="149.9mm" svg:height="85.3mm"><draw:image xlink:href="Pictures/Afbeelding2ic8a698b7-767c-48f2-b16c-c099ed8e5c1e.png" xlink:type="simple"/></draw:frame></text:p>
            </text:section></draw:text-box></draw:frame>
            <text:span text:style-name="nadrukvet"/>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3-1" text:style-name="plaatje">
              <text:p text:style-name="illustratie_id1-3-2-2-1-23-1-1"><draw:frame draw:style-name="illustratie_id1-3-2-2-1-23-1-1" text:anchor-type="paragraph" svg:width="22.5mm" svg:height="45mm"><draw:image xlink:href="Pictures/Bord_E08cicba6d9ab-ad6c-4ead-ae27-1ec26deb39cb.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9-1" text:style-name="plaatje">
              <text:p text:style-name="illustratie_id1-3-2-2-1-39-1-1"><draw:frame draw:style-name="illustratie_id1-3-2-2-1-39-1-1" text:anchor-type="paragraph" svg:width="51.900000000000006mm" svg:height="19mm"><draw:image xlink:href="Pictures/SjoerdWezenbergi39f2c68c-f89c-4765-918b-556851fd3ac5.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9">
              <text:list-item text:style-override="id1-3-2-2-1-49-1">
                <text:number>•</text:number>
                <text:p text:style-name="al">De parkeerdruk in mijn straat is hoog.</text:p>
              </text:list-item>
              <text:list-item text:style-override="id1-3-2-2-1-49-2">
                <text:number>•</text:number>
                <text:p text:style-name="al">Er staan al laadpalen in de omgeving</text:p>
              </text:list-item>
              <text:list-item text:style-override="id1-3-2-2-1-49-3">
                <text:number>•</text:number>
                <text:p text:style-name="al">Ik parkeer altijd op de vakken die gereserveerd worden</text:p>
              </text:list-item>
              <text:list-item text:style-override="id1-3-2-2-1-49-4">
                <text:number>•</text:number>
                <text:p text:style-name="al">Er zijn nog geen elektrische auto’s in de straat</text:p>
              </text:list-item>
              <text:list-item text:style-override="id1-3-2-2-1-49-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1">
              <text:list-item text:style-override="id1-3-2-2-1-61-1">
                <text:number>•</text:number>
                <text:p text:style-name="al">Digitaal: e-formulier ‘Verzoek aan rechtbank om voorlopige voorziening bij bezwaarprocedure’ op <text:a xlink:href="https://www.rechtspraak.nl/" xlink:type="simple">rechtspraak.nl</text:a>.</text:p>
              </text:list-item>
              <text:list-item text:style-override="id1-3-2-2-1-61-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7576</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576</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576</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Fellinilaan 25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487018</meta:user-defined>
    <meta:user-defined meta:name="DCTERMS.abstract">In de buurt van Fellinilaan 252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Fellinilaan 252 veranderen twee parkeerplaatsen in twee parkeerplaatsen bedoeld voor het opladen van elektrische auto’s</meta:user-defined>
    <meta:user-defined meta:name="DCTERMS.W3CDTF/DCTERMS.available">2025-06-13</meta:user-defined>
    <meta:user-defined meta:name="DCTERMS.W3CDTF/OVERHEIDop.jaargang">2025</meta:user-defined>
    <meta:user-defined meta:name="OVERHEIDop.publicationIssue">257576</meta:user-defined>
    <meta:user-defined meta:name="OVERHEIDop.GmbID/DC.identifier">gmb-2025-257576</meta:user-defined>
    <meta:user-defined meta:name="OVERHEIDop.versieInformatie"/>
  </office:meta>
</office:document-meta>
</file>