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het vestigen van een Recht van Opstal op gro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ergeijk wil in samenwerking met Enexis en met het oog op de energietransitie in Nederland de aanleg en realisatie van een achttal elektriciteits-trafo-stations mogelijk maken. De gemeente Bergeijk heeft daarbij het voornemen om op gemeentelijke grond een Recht van Opstal i.c.m. een erfdienstbaarheid t.b.v. Enexis te vestigen. </text:p>
            <text:p text:style-name="al">Het betreft de volgende locaties en percelen: </text:p>
            <text:list text:style-name="id1-3-2-1-1-3">
              <text:list-item text:style-override="id1-3-2-1-1-3-1">
                <text:number>1.</text:number>
                <text:p text:style-name="al">kadastraal bekend Bergeijk, sectie D, nummer 6597 ged., groot ca. 33 m2 en gelegen naast sporthal de drie Eiken aan de Churchill-laan te Bergeijk;</text:p>
              </text:list-item>
              <text:list-item text:style-override="id1-3-2-1-1-3-2">
                <text:number>2.</text:number>
                <text:p text:style-name="al">kadastraal bekend Bergeijk, sectie I, nummer 2133 ged., groot ca. 8 m2 en gelegen tussen de huisnummers 75 en 77, Weebosserweg te Bergeijk;</text:p>
              </text:list-item>
              <text:list-item text:style-override="id1-3-2-1-1-3-3">
                <text:number>3.</text:number>
                <text:p text:style-name="al">kadastraal bekend Bergeijk, sectie B, nummer 4799 ged., groot ca. 33 m2 en gelegen nabij Kepthof 2 te Bergeijk;</text:p>
              </text:list-item>
              <text:list-item text:style-override="id1-3-2-1-1-3-4">
                <text:number>4.</text:number>
                <text:p text:style-name="al">kadastraal bekend Westerhoven, sectie D, nummer 683 ged., groot ca. 33 m2 en gelegen nabij Hoefijzer 22 te Westerhoven; </text:p>
              </text:list-item>
              <text:list-item text:style-override="id1-3-2-1-1-3-5">
                <text:number>5.</text:number>
                <text:p text:style-name="al">kadastraal bekend Bergeijk, sectie I, nummer 1664 en 134 ged., samen groot ca. 20 m2 en gelegen nabij Puttendijk 15 te Bergeijk;</text:p>
              </text:list-item>
              <text:list-item text:style-override="id1-3-2-1-1-3-6">
                <text:number>6.</text:number>
                <text:p text:style-name="al">kadastraal bekend Bergeijk, sectie I, nummer 1941 ged., groot ca. 36 m2 en gelegen nabij Rotestraat 13 te Bergeijk;</text:p>
              </text:list-item>
              <text:list-item text:style-override="id1-3-2-1-1-3-7">
                <text:number>7.</text:number>
                <text:p text:style-name="al">kadastraal bekend Bergeijk, sectie I, nummer 2057 ged., groot ca. 36 m2 en gelegen nabij Vonderdries 2 en 4 te Bergeijk;</text:p>
              </text:list-item>
              <text:list-item text:style-override="id1-3-2-1-1-3-8">
                <text:number>8.</text:number>
                <text:p text:style-name="al">kadastraal bekend Bergeijk, sectie I, nummer 2134 ged., groot ca. 33 m2 en gelegen nabij Ravenseind 11 te Bergeijk.</text:p>
              </text:list-item>
            </text:list>
            <text:p text:style-name="al">
            <text:span text:style-name="nadrukvet">Reageren</text:span>
          </text:p>
            <text:p text:style-name="al">Tegen de voorgenomen vestigingen kunnen geen zienswijzen, bezwaren of beroep in de zin van de Awb worden ingediend. Mocht u zich niet kunnen verenigen met de voorgenomen vestiging van een Recht van Opstal t.b.v. Enexis en merkt u zichzelf aan als serieuze gegadigde, dan dient u dat gemotiveerd aan te geven bij de gemeente Bergeijk, Postbus 10.000, 5570 GA Bergeijk of via info@bergeijk.nl. De reactie moet binnen 10 kalenderdagen na publicatie van deze bekendmaking zijn ingediend. Deze termijn merken wij aan als vervaltermijn.</text:p>
            <text:p text:style-name="al">Met deze publicatie geeft de gemeente uitvoering aan het arrest van de Hoge Raad d.d. 26 november 2021, ECLI:NL:HR:2021:1778 (Didam-arrest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5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nemen tot het vestigen van een Recht van Opstal op grond van de gemeente Berge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72</meta:user-defined>
    <meta:user-defined meta:name="OVERHEIDop.GmbID/DC.identifier">gmb-2025-257572</meta:user-defined>
    <meta:user-defined meta:name="OVERHEIDop.versieInformatie"/>
  </office:meta>
</office:document-meta>
</file>