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60 A (achter) Wijdewormer,uitbreiden rij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juni 2025</text:p>
            <text:p text:style-name="common-al">Ons kenmerk:2024AV02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5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60 A (achter) Wijdewormer,uitbreiden rijh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71</meta:user-defined>
    <meta:user-defined meta:name="OVERHEIDop.GmbID/DC.identifier">gmb-2025-257571</meta:user-defined>
    <meta:user-defined meta:name="OVERHEIDop.versieInformatie"/>
  </office:meta>
</office:document-meta>
</file>