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942321-0b41-466a-9a44-213d50a85121.png" manifest:media-type="image/x-eps"/>
  <manifest:file-entry manifest:full-path="Pictures/Afbeelding2i8fb66260-f6eb-4c3f-b645-06d20050ddd0.png" manifest:media-type="image/x-eps"/>
  <manifest:file-entry manifest:full-path="Pictures/Bord_E08ci9486cc1f-39d4-4544-b2c5-30f71e2c77cb.png" manifest:media-type="image/x-eps"/>
  <manifest:file-entry manifest:full-path="Pictures/SjoerdWezenbergi29c47325-610c-454e-b64a-26db660518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El Grecostraat 13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6998</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uan Grisstraat 138<text:span text:style-name="nadrukvet"/>staat al een laadpaal. We zien dat deze laadpaal erg goed gebruikt wordt. Er is niet meer genoeg ruimte om bij deze laadpaal te laden. Daarom is uitbreiding nodig en plaatsen wij in de buurt van <text:span text:style-name="nadrukvet">El </text:span><text:span text:style-name="nadrukvet">Grecostraat</text:span><text:span text:style-name="nadrukvet"> 136, 1328 S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l </text:span><text:span text:style-name="nadrukvet">Grecostraat</text:span><text:span text:style-name="nadrukvet"> 136</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20-1" text:style-name="plaatje">
              <text:p text:style-name="illustratie_id1-3-2-2-1-20-1-1"><draw:frame draw:style-name="illustratie_id1-3-2-2-1-20-1-1" text:anchor-type="paragraph" svg:width="132.20000000000002mm" svg:height="75.8mm"><draw:image xlink:href="Pictures/Afbeelding1i05942321-0b41-466a-9a44-213d50a85121.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31.8mm" svg:height="82.4mm"><draw:image xlink:href="Pictures/Afbeelding2i8fb66260-f6eb-4c3f-b645-06d20050ddd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9486cc1f-39d4-4544-b2c5-30f71e2c77c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29c47325-610c-454e-b64a-26db660518e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5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l Grecostraat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6998</meta:user-defined>
    <meta:user-defined meta:name="DCTERMS.abstract">In de buurt van El Grecostraat 13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l Grecostraat 136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570</meta:user-defined>
    <meta:user-defined meta:name="OVERHEIDop.GmbID/DC.identifier">gmb-2025-257570</meta:user-defined>
    <meta:user-defined meta:name="OVERHEIDop.versieInformatie"/>
  </office:meta>
</office:document-meta>
</file>