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tijdelijke inrit, Oudenoord/Tuinbouwstraat in Utrecht, GU-Z2025-0019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203</text:p>
            <text:p text:style-name="common-al">Toelichting: het aanleggen van een tijdelijke inrit</text:p>
            <text:p text:style-name="common-al">Datum ontvangst aanvraag: 1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56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203</meta:user-defined>
    <meta:user-defined meta:name="DCTERMS.abstract">Toelichting: het aanleggen van een tijdelijke inrit</meta:user-defined>
    <dc:language>nl</dc:language>
    <meta:user-defined meta:name="OVERHEIDop.locatietype/OVERHEIDop.gebiedsmarkering">Vlak</meta:user-defined>
    <meta:user-defined meta:name="DC.title">Aanvraag omgevingsvergunning, het aanleggen van een tijdelijke inrit, Oudenoord/Tuinbouwstraat in Utrecht, GU-Z2025-0019203</meta:user-defined>
    <meta:user-defined meta:name="OVERHEIDop.datumEindeReactietermijn">2025-08-06</meta:user-defined>
    <meta:user-defined meta:name="OVERHEIDop.terinzageleggingBG">https://jeleefomgeving.nl/inzien/002220647/f6d01eba-97ce-40e4-84d4-44328bc2194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68</meta:user-defined>
    <meta:user-defined meta:name="OVERHEIDop.GmbID/DC.identifier">gmb-2025-257568</meta:user-defined>
    <meta:user-defined meta:name="OVERHEIDop.versieInformatie"/>
  </office:meta>
</office:document-meta>
</file>