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75A, 5253AD, Nieuwkuijk, huisvesten arbeidsmigranten -boven restauran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uni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huisvesten van arbeidsmigranten -boven het restaurant Diner Quartier- aan de Nieuwkuijksestraat 75A in Nieuwkuijk. De aanvraag is bij de gemeente bekend onder nummer 20739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56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73901</meta:user-defined>
    <dc:language>nl</dc:language>
    <meta:user-defined meta:name="OVERHEIDop.locatietype/OVERHEIDop.gebiedsmarkering">Adres</meta:user-defined>
    <meta:user-defined meta:name="DC.title">Gemeente Heusden - Omgevingsvergunning aangevraagd - Nieuwkuijksestraat 75A, 5253AD, Nieuwkuijk, huisvesten arbeidsmigranten -boven restaurant-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567</meta:user-defined>
    <meta:user-defined meta:name="OVERHEIDop.GmbID/DC.identifier">gmb-2025-257567</meta:user-defined>
    <meta:user-defined meta:name="OVERHEIDop.versieInformatie"/>
  </office:meta>
</office:document-meta>
</file>