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Iris 24 in Voorhout, Z2025-00001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, nabij Iris 24 in Voorhout op 24 juli 2025.</text:p>
              </text:list-item>
            </text:list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6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5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Iris 24 in Voorhout, Z2025-0000165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66</meta:user-defined>
    <meta:user-defined meta:name="OVERHEIDop.GmbID/DC.identifier">gmb-2025-257566</meta:user-defined>
    <meta:user-defined meta:name="OVERHEIDop.versieInformatie"/>
  </office:meta>
</office:document-meta>
</file>