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5e459fa-4280-4768-9525-16a48c89fe07.png" manifest:media-type="image/x-eps"/>
  <manifest:file-entry manifest:full-path="Pictures/Afbeelding2iba5686d6-2134-469a-9bea-a643d39e60d1.png" manifest:media-type="image/x-eps"/>
  <manifest:file-entry manifest:full-path="Pictures/Bord_E08ci7c3b0a41-3865-4b51-9553-8beca2548e97.png" manifest:media-type="image/x-eps"/>
  <manifest:file-entry manifest:full-path="Pictures/SjoerdWezenbergi78da1530-45b1-4188-b2cc-521e633be35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Fijistraat 33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87072 </text:p>
            <text:p text:style-name="al">Datum: 13-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Fijistraat 31 staat al een laadpaal. We zien dat deze laadpaal erg goed gebruikt wordt. Er is niet meer genoeg ruimte om bij deze laadpaal te laden. Daarom is uitbreiding nodig en plaatsen wij in de buurt van <text:span text:style-name="nadrukvet">Fijistraat 33, 1339 NR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Fijistraat 33</text:span><text:span text:style-name="nadrukvet"/>twee parkeerplaatsen te veranderen in twee parkeerplaatsen bedoeld om elektrische auto's op te laden. Hieronder kunt u zien welke parkeerplaatsen straks bedoeld zijn voor het opladen van elektrische auto’s.</text:p>
            <text:p text:style-name="common-al">
            <text:span text:style-name="nadrukvet"/>
            <draw:frame><draw:text-box><text:section text:name="plaatje_id1-3-2-2-1-19-2" text:style-name="plaatje">
              <text:p text:style-name="illustratie_id1-3-2-2-1-19-2-1"><draw:frame draw:style-name="illustratie_id1-3-2-2-1-19-2-1" text:anchor-type="paragraph" svg:width="149.3mm" svg:height="80mm"><draw:image xlink:href="Pictures/Afbeelding1i55e459fa-4280-4768-9525-16a48c89fe07.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50.5mm" svg:height="83.10000000000001mm"><draw:image xlink:href="Pictures/Afbeelding2iba5686d6-2134-469a-9bea-a643d39e60d1.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7c3b0a41-3865-4b51-9553-8beca2548e97.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78da1530-45b1-4188-b2cc-521e633be358.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2-1" style:parent-style-name="Standard">
      <style:paragraph-properties style:line-spacing="0mm" style:text-autospace="none" ofo:line-height="0.001cm"/>
    </style:style>
    <style:style style:family="graphic" style:name="illustratie_id1-3-2-2-1-19-2-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756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6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6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Fijistraat 3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87072 </meta:user-defined>
    <meta:user-defined meta:name="DCTERMS.abstract">In de buurt van Fijistraat 33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Fijistraat 33 veranderen twee parkeerplaatsen in twee parkeerplaatsen bedoeld voor het opladen van elektrische auto’s</meta:user-defined>
    <meta:user-defined meta:name="DCTERMS.W3CDTF/DCTERMS.available">2025-06-13</meta:user-defined>
    <meta:user-defined meta:name="DCTERMS.W3CDTF/OVERHEIDop.jaargang">2025</meta:user-defined>
    <meta:user-defined meta:name="OVERHEIDop.publicationIssue">257563</meta:user-defined>
    <meta:user-defined meta:name="OVERHEIDop.GmbID/DC.identifier">gmb-2025-257563</meta:user-defined>
    <meta:user-defined meta:name="OVERHEIDop.versieInformatie"/>
  </office:meta>
</office:document-meta>
</file>