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0, 5151RK, Drunen, gebruik clubgebouw RKDVC buiten het voetbalseizoen voor BSO -buitenschoolse opvang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april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 van het clubgebouw RKDVC, buiten het voetbalseizoen, voor BSO -buitenschoolse opvang- aan de Sportlaan 10 in Drunen. De aanvraag is bij de gemeente bekend onder nummer 20754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5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2552</meta:user-defined>
    <dc:language>nl</dc:language>
    <meta:user-defined meta:name="OVERHEIDop.locatietype/OVERHEIDop.gebiedsmarkering">Adres</meta:user-defined>
    <meta:user-defined meta:name="DC.title">Gemeente Heusden - Omgevingsvergunning aangevraagd - Sportlaan 10, 5151RK, Drunen, gebruik clubgebouw RKDVC buiten het voetbalseizoen voor BSO -buitenschoolse opvang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562</meta:user-defined>
    <meta:user-defined meta:name="OVERHEIDop.GmbID/DC.identifier">gmb-2025-257562</meta:user-defined>
    <meta:user-defined meta:name="OVERHEIDop.versieInformatie"/>
  </office:meta>
</office:document-meta>
</file>