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grond- en grondwatersanering ter plaatse van een voormalig doseerunit  aan de Brinkweg 23T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april 2025 een Melding Omgevingswet ontvangen. De melding gaat over grond- en grondwatersanering ter plaatse van een voormalig doseerunit aan de Brinkweg 23T,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30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755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5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305</meta:user-defined>
    <meta:user-defined meta:name="DCTERMS.abstract">Betreft: Melding Omgevingswet op locatie Brinkweg 23T, Zelhem</meta:user-defined>
    <dc:language>nl</dc:language>
    <meta:user-defined meta:name="OVERHEIDop.locatietype/OVERHEIDop.gebiedsmarkering">Punt</meta:user-defined>
    <meta:user-defined meta:name="DC.title">Melding voor grond- en grondwatersanering ter plaatse van een voormalig doseerunit  aan de Brinkweg 23T, Zelhe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57</meta:user-defined>
    <meta:user-defined meta:name="OVERHEIDop.GmbID/DC.identifier">gmb-2025-257557</meta:user-defined>
    <meta:user-defined meta:name="OVERHEIDop.versieInformatie"/>
  </office:meta>
</office:document-meta>
</file>