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FLOW in B16 (Zoeten Labaratorium), Utrechtseweg 310 – gebouw B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FLOW in B16 (Zoeten Labaratorium)</text:p>
            <text:p text:style-name="common-al">Datum: 20 juni 2025 tot en met 21 juni 2025 </text:p>
            <text:p text:style-name="common-al">Locatie: Utrechtseweg 310 – gebouw B16</text:p>
            <text:p text:style-name="common-al">Dossiernummer: 4621758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755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5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5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FLOW in B16 (Zoeten Labaratorium), Utrechtseweg 310 – gebouw B16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54</meta:user-defined>
    <meta:user-defined meta:name="OVERHEIDop.GmbID/DC.identifier">gmb-2025-257554</meta:user-defined>
    <meta:user-defined meta:name="OVERHEIDop.versieInformatie"/>
  </office:meta>
</office:document-meta>
</file>