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de overdekte ijsbaan in het Loeffpark aan Hoofdstraat 39B, 8162A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de overdekte ijsbaan in het Loeffpark aan Hoofdstraat 39B, 8162AB Epe. </text:p>
            <text:p text:style-name="common-al">Datum besluit: 11-06-2025</text:p>
            <text:p text:style-name="common-al">Zaaknummer: 1218275</text:p>
            <text:p text:style-name="common-al">Datum en tijdstip ontheffing: 23-12-2025 tot en met 04-01-2026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TH van de gemeente Epe. Het telefoonnummer is 14 0578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755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0817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de overdekte ijsbaan in het Loeffpark aan Hoofdstraat 39B, 8162AB Ep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53</meta:user-defined>
    <meta:user-defined meta:name="OVERHEIDop.GmbID/DC.identifier">gmb-2025-257553</meta:user-defined>
    <meta:user-defined meta:name="OVERHEIDop.versieInformatie"/>
  </office:meta>
</office:document-meta>
</file>