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93338) Koningin Wilhelminalaan 479A 2274 BC Voorburg voor het legaliseren van de dakopbouw en het dakterras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legaliseren van de dakopbouw en het dakterras op de 2e verdieping</text:p>
            <text:p text:style-name="common-al">
            <text:span text:style-name="nadrukvet">Datum bekendmaking besluit: </text:span>11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55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93338) Koningin Wilhelminalaan 479A 2274 BC Voorburg voor het legaliseren van de dakopbouw en het dakterras op de 2e verdiep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52</meta:user-defined>
    <meta:user-defined meta:name="OVERHEIDop.GmbID/DC.identifier">gmb-2025-257552</meta:user-defined>
    <meta:user-defined meta:name="OVERHEIDop.versieInformatie"/>
  </office:meta>
</office:document-meta>
</file>