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ANWB-project StreetwiseHolthuijzenstede 1, 8171JV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ANWB-project Streetwise op de locatie Holthuijzenstede 1, 8171JV Vaassen.</text:p>
            <text:p text:style-name="common-al">Ontvangstdatum: 5 juni 2025</text:p>
            <text:p text:style-name="common-al">Zaaknummer: 1304608</text:p>
            <text:p text:style-name="common-al">Datum evenement: 24 jun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75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081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ANWB-project StreetwiseHolthuijzenstede 1, 8171JV Vaass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51</meta:user-defined>
    <meta:user-defined meta:name="OVERHEIDop.GmbID/DC.identifier">gmb-2025-257551</meta:user-defined>
    <meta:user-defined meta:name="OVERHEIDop.versieInformatie"/>
  </office:meta>
</office:document-meta>
</file>