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Kermis Zeelst Stuupke van 1 t/m 5 augustus 2025 op de Blaarthemseweg 9 te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aanvraag evenement ontvangen.</text:p>
            <text:p text:style-name="common-al">Het betreft een aanvraag op locatie Blaarthemseweg 9 te Veldhoven, met omschrijving Kermis Zeelst Stuupke.</text:p>
            <text:p text:style-name="common-al">De zaak is geregistreerd onder nummer VHZ2025-0075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75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758</meta:user-defined>
    <meta:user-defined meta:name="DCTERMS.abstract">Kermis Zeelst Stuupke</meta:user-defined>
    <dc:language>nl</dc:language>
    <meta:user-defined meta:name="OVERHEIDop.locatietype/OVERHEIDop.gebiedsmarkering">Punt</meta:user-defined>
    <meta:user-defined meta:name="DC.title">Ingediende aanvraag evenement Kermis Zeelst Stuupke van 1 t/m 5 augustus 2025 op de Blaarthemseweg 9 teVel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44</meta:user-defined>
    <meta:user-defined meta:name="OVERHEIDop.GmbID/DC.identifier">gmb-2025-257544</meta:user-defined>
    <meta:user-defined meta:name="OVERHEIDop.versieInformatie"/>
  </office:meta>
</office:document-meta>
</file>