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1401745, Post van der Burgstraat 5, 2645 AP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5041401745</text:p>
            <text:p text:style-name="common-al">Locatie: Post van der Burgstraat 5, 2645 AP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5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40174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5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287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401745, Post van der Burgstraat 5, 2645 AP Delfga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43</meta:user-defined>
    <meta:user-defined meta:name="OVERHEIDop.GmbID/DC.identifier">gmb-2025-257543</meta:user-defined>
    <meta:user-defined meta:name="OVERHEIDop.versieInformatie"/>
  </office:meta>
</office:document-meta>
</file>