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, aanhanger en dixie, Nieuwe plein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hek, aanhanger en dixie </text:p>
            <text:p text:style-name="common-al">Locatie: Nieuwe plein 24a </text:p>
            <text:p text:style-name="common-al">Datum: 26 juni 2025 tot en met 28 augustus 2025  </text:p>
            <text:p text:style-name="common-al">Dossiernummer: 462013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4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4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hek, aanhanger en dixie, Nieuwe plein 24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42</meta:user-defined>
    <meta:user-defined meta:name="OVERHEIDop.GmbID/DC.identifier">gmb-2025-257542</meta:user-defined>
    <meta:user-defined meta:name="OVERHEIDop.versieInformatie"/>
  </office:meta>
</office:document-meta>
</file>