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 Midden-Drenthe maakt bekend de volgende melding op grond van het Bal te hebben ontvangen:</text:p>
            <text:p text:style-name="common-al"/>
            <text:p text:style-name="common-al">• Tilbrugstraat 8, 9432TV Zuidveld. De melding heeft betrekking op de volgende milieubelastende activiteiten:</text:p>
            <text:p text:style-name="common-al">o Composteren en opslaan van groenafval;</text:p>
            <text:p text:style-name="common-al">o Grootschalig tanken; </text:p>
            <text:p text:style-name="common-al">o Reinigen van voertuigen of werktuigen voor agrarische activiteiten; </text:p>
            <text:p text:style-name="common-al">o Onderhouden en repareren van verbrandingsmotoren, gemotoriseerde voertuigen, vliegtuigen, vaartuigen of werktuigen; </text:p>
            <text:p text:style-name="common-al">o Opslaan van diesel, oxiderende, bijtende of aquatoxische vloeistoffen of oliën, vetten of pekel in bovengrondse opslagtanks; </text:p>
            <text:p text:style-name="common-al">o Agrarisch loonwerkbedrijf. </text:p>
            <text:p text:style-name="common-al"/>
            <text:p text:style-name="last-al">Tegen deze melding kan geen bezwaar worden ingediend. Deze publicatie betreft slechts een wettelijk verplichte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754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4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4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7541</meta:user-defined>
    <meta:user-defined meta:name="OVERHEIDop.GmbID/DC.identifier">gmb-2025-257541</meta:user-defined>
    <meta:user-defined meta:name="OVERHEIDop.versieInformatie"/>
  </office:meta>
</office:document-meta>
</file>