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op het dak, Van der Mondestraat 161B, 3515BG Utrecht, GU-Z2025-0019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36</text:p>
            <text:p text:style-name="common-al">Toelichting: het plaatsen van een airco-unit op het dak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36</meta:user-defined>
    <meta:user-defined meta:name="DCTERMS.abstract">Toelichting: het plaatsen van een airco-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irco-unit op het dak, Van der Mondestraat 161B, 3515BG Utrecht, GU-Z2025-0019236</meta:user-defined>
    <meta:user-defined meta:name="OVERHEIDop.datumEindeReactietermijn">2025-08-06</meta:user-defined>
    <meta:user-defined meta:name="OVERHEIDop.terinzageleggingBG">https://jeleefomgeving.nl/inzien/002220647/d4fdcd13-378c-42d8-9165-9349035d88c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35</meta:user-defined>
    <meta:user-defined meta:name="OVERHEIDop.GmbID/DC.identifier">gmb-2025-257535</meta:user-defined>
    <meta:user-defined meta:name="OVERHEIDop.versieInformatie"/>
  </office:meta>
</office:document-meta>
</file>