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 Gereserveerde gehandicaptenparkeerplaats aan De Meelkuip ter hoogte van nummer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het geldende Mandaatbesluit en -register;</text:p>
              </text:list-item>
              <text:list-item text:style-override="id1-3-2-2-1-5-2">
                <text:number>-</text:number>
                <text:p text:style-name="al">de bepalingen in de Wegenverkeerswet 1994, het Reglement Verkeersregels en Verkeerstekens (RVV) 1990, het Besluit Administratieve Bepalingen over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en bewoner van De Maalsteen een aanvraag heeft gedaan voor een gehandicaptenparkeerplaats op kenteken aan De Meelkuip ter hoogte van nummer 1;</text:p>
              </text:list-item>
              <text:list-item text:style-override="id1-3-2-2-1-8-2">
                <text:number>-</text:number>
                <text:p text:style-name="al">dat uit een parkeeronderzoek is gebleken dat de parkeerdruk in de omgeving van De Maalsteen hoog is en de uitkomst van het onderzoek voldoet aan de voorwaarden om een gehandicaptenparkeerplaats toe te kennen; </text:p>
              </text:list-item>
              <text:list-item text:style-override="id1-3-2-2-1-8-3">
                <text:number>-</text:number>
                <text:p text:style-name="al">dat de betreffende parkeerplaats geschikt is ten behoeve van het parkeren voor een mindervalide;</text:p>
              </text:list-item>
              <text:list-item text:style-override="id1-3-2-2-1-8-4">
                <text:number>-</text:number>
                <text:p text:style-name="al">dat het gewenst is over te gaan tot het realiseren van een gehandicaptenparkeerplaats (op kenteken) aan De Meelkuip ter hoogte van nummer 1 daar het voor de aanvrager wenselijk is om mobiel te blijven door in de directe omgeving van de woning een parkeerplaats te hebben; </text:p>
              </text:list-item>
              <text:list-item text:style-override="id1-3-2-2-1-8-5">
                <text:number>-</text:number>
                <text:p text:style-name="al">dat het niet is gebleken dat belanghebbenden onevenredig worden benadeeld dan wel dat er een onduidelijke verkeerssituatie zou ontstaan;</text:p>
              </text:list-item>
              <text:list-item text:style-override="id1-3-2-2-1-8-6">
                <text:number>-</text:number>
                <text:p text:style-name="al">dat het betreffende openbaar gebied in eigendom en beheer is van de gemeente Valkenswaard;</text:p>
              </text:list-item>
              <text:list-item text:style-override="id1-3-2-2-1-8-7">
                <text:number>-</text:number>
                <text:p text:style-name="al">dat er advies is ingewonnen bij Politie Oost-Brabant.</text:p>
              </text:list-item>
            </text:list>
            <text:p text:style-name="common-al"/>
            <text:p text:style-name="common-al">
            <text:span text:style-name="nadrukvet">Belangen van het verkeersbesluit</text:span>
          </text:p>
            <text:p text:style-name="common-al">De volgende van de in artikel 2, eerste lid, van de in de WVW genoemde belangen liggen aan dit verkeersbesluit ten grondslag: </text:p>
            <text:list text:style-name="id1-3-2-2-1-12">
              <text:list-item text:style-override="id1-3-2-2-1-12-1">
                <text:number>-</text:number>
                <text:p text:style-name="al">het zoveel mogelijk waarborgen van de vrijheid van het verkeer;</text:p>
              </text:list-item>
              <text:list-item text:style-override="id1-3-2-2-1-12-2">
                <text:number>-</text:number>
                <text:p text:style-name="al">het in stand houden van de weg en het waarborgen van de bruikbaarheid daarvan.</text:p>
              </text:list-item>
            </text:list>
            <text:p text:style-name="common-al"/>
            <text:p text:style-name="common-al">
            <text:span text:style-name="nadrukvet">Besluit</text:span>
          </text:p>
            <text:p text:style-name="common-al">het realiseren van een gereserveerde gehandicaptenparkeerplaats (op kenteken) aan De Meelkuip ter hoogte van nummer 1, voor een bewoner van de Maalsteen, door het plaatsen van verkeersbord E6 gehandicaptenparkeerplaats, van bijlage 1 van het Regelement verkeersregels en verkeerstekens 1990, met onderbord OB309 met daarop het kenteken van de aanvrager, overeenkomstig met bijgaande tekening.</text:p>
            <text:p text:style-name="common-al"/>
            <text:p text:style-name="common-al">Valkenswaard, 26-05-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common-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753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alkenswaard - Verkeersbesluit GPP op kenteken - Meelkuip ter hoogte van 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meta:user-defined>
    <meta:user-defined meta:name="DCTERMS.abstract">Het realiseren van een gereserveerde GPP (op kenteken) aan De Meelkuip ter hoogte van nummer 1, voor een bewoner van de Maalsteen.</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aan De Meelkuip ter hoogte van nummer 1</meta:user-defined>
    <meta:user-defined meta:name="DCTERMS.W3CDTF/DCTERMS.available">2025-06-19</meta:user-defined>
    <meta:user-defined meta:name="OVERHEIDop.externeBijlage">Bordenplan - De Meelkuip|exb-2025-21847</meta:user-defined>
    <meta:user-defined meta:name="DCTERMS.W3CDTF/OVERHEIDop.jaargang">2025</meta:user-defined>
    <meta:user-defined meta:name="OVERHEIDop.publicationIssue">257533</meta:user-defined>
    <meta:user-defined meta:name="OVERHEIDop.GmbID/DC.identifier">gmb-2025-257533</meta:user-defined>
    <meta:user-defined meta:name="OVERHEIDop.versieInformatie"/>
  </office:meta>
</office:document-meta>
</file>