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Boer, Bier &amp; Bandjes muziekfestival op 16 augustus 2025 Beekkant 9 in Baexem, Beekkant 9, 6095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Boer, Bier &amp; Bandjes muziekfestival op 16 augustus 2025 Beekkant 9 in Baexem op locatie Beekkant 9, 6095PE Baexem.</text:p>
            <text:p text:style-name="common-al">De evenementenvergunning is geregistreerd onder zaaknummer Z2025-00000621. Het besluit is op 11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75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Boer, Bier &amp; Bandjes muziekfestival op 16 augustus 2025 Beekkant 9 in Baexem, Beekkant 9, 6095PE Baex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32</meta:user-defined>
    <meta:user-defined meta:name="OVERHEIDop.GmbID/DC.identifier">gmb-2025-257532</meta:user-defined>
    <meta:user-defined meta:name="OVERHEIDop.versieInformatie"/>
  </office:meta>
</office:document-meta>
</file>