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Catharijne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e Sailor</text:p>
            <text:p text:style-name="common-al">Locatie: Catharijnestraat 59</text:p>
            <text:p text:style-name="common-al">Zaaknummer: 46189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530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30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Catharijnestraat 5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30</meta:user-defined>
    <meta:user-defined meta:name="OVERHEIDop.GmbID/DC.identifier">gmb-2025-257530</meta:user-defined>
    <meta:user-defined meta:name="OVERHEIDop.versieInformatie"/>
  </office:meta>
</office:document-meta>
</file>