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ierde,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anuari 2025 een besluit genomen op de aanvraag met zaaknummer Z2025-00000033 voor het vernieuwen en verzwaren van een elektriciteitsnet en plaatsen station op de locatie De Wierde,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5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20 januari 2025 verleend voor het vernieuwen en verzwaren van een elektriciteitsnet en plaatsen station op de locatie De Wierde, Westeremden.</meta:user-defined>
    <dc:language>nl</dc:language>
    <meta:user-defined meta:name="OVERHEIDop.locatietype/OVERHEIDop.gebiedsmarkering">Vlak</meta:user-defined>
    <meta:user-defined meta:name="DC.title">Kennisgeving besluit op aanvraag omgevingsvergunning De Wierde, Westerem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753</meta:user-defined>
    <meta:user-defined meta:name="OVERHEIDop.GmbID/DC.identifier">gmb-2025-25753</meta:user-defined>
    <meta:user-defined meta:name="OVERHEIDop.versieInformatie"/>
  </office:meta>
</office:document-meta>
</file>