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- Beekstraat, H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een melding ontvangen waarvoor geen vergunningsplicht geldt voor de locatie Almeweg - Beekstraat, Horst. De melding is geregistreerd onder zaaknummer Z2025-0000068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752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680</meta:user-defined>
    <meta:user-defined meta:name="DCTERMS.abstract">Betreft: Melding op locatie Almeweg - Beekstraat, Horst</meta:user-defined>
    <dc:language>nl</dc:language>
    <meta:user-defined meta:name="OVERHEIDop.locatietype/OVERHEIDop.gebiedsmarkering">Vlak</meta:user-defined>
    <meta:user-defined meta:name="DC.title">Almeweg - Beekstraat, Horst, Kennisgeving ontvangst melding Melding MB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27</meta:user-defined>
    <meta:user-defined meta:name="OVERHEIDop.GmbID/DC.identifier">gmb-2025-257527</meta:user-defined>
    <meta:user-defined meta:name="OVERHEIDop.versieInformatie"/>
  </office:meta>
</office:document-meta>
</file>