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 en een dakkapel op de tweede verdieping, Verenigingstraat 10, 3515GJ Utrecht, GU-Z2025-0019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38</text:p>
            <text:p text:style-name="common-al">Toelichting: het recht optrekken van de achtergevel en een dakkapel op de tweede verdieping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9238</meta:user-defined>
    <meta:user-defined meta:name="DCTERMS.abstract">Toelichting: het recht optrekken van de achtergevel en een dakkapel op de tweede verdieping</meta:user-defined>
    <dc:language>nl</dc:language>
    <meta:user-defined meta:name="OVERHEIDop.locatietype/OVERHEIDop.gebiedsmarkering">Vlak</meta:user-defined>
    <meta:user-defined meta:name="DC.title">Aanvraag omgevingsvergunning, het recht optrekken van de achtergevel en een dakkapel op de tweede verdieping, Verenigingstraat 10, 3515GJ Utrecht, GU-Z2025-0019238</meta:user-defined>
    <meta:user-defined meta:name="OVERHEIDop.datumEindeReactietermijn">2025-08-06</meta:user-defined>
    <meta:user-defined meta:name="OVERHEIDop.terinzageleggingBG">https://jeleefomgeving.nl/inzien/002220647/22af5802-e471-4fdd-bbc7-3122cf2ba25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2</meta:user-defined>
    <meta:user-defined meta:name="OVERHEIDop.GmbID/DC.identifier">gmb-2025-257522</meta:user-defined>
    <meta:user-defined meta:name="OVERHEIDop.versieInformatie"/>
  </office:meta>
</office:document-meta>
</file>