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Deventer E 6488, Singel 2, 7411H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Deventer E 6488, Singel 2, 7411HV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5-000055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5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13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Deventer E 6488, Singel 2, 7411HV Devent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0</meta:user-defined>
    <meta:user-defined meta:name="OVERHEIDop.GmbID/DC.identifier">gmb-2025-257520</meta:user-defined>
    <meta:user-defined meta:name="OVERHEIDop.versieInformatie"/>
  </office:meta>
</office:document-meta>
</file>