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Naanizza, Korenstraat 6 e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Naanizza</text:p>
            <text:p text:style-name="common-al">Locatie: Korenstraat 6 en 8 </text:p>
            <text:p text:style-name="common-al">Zaaknummer:  461514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51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Naanizza, Korenstraat 6 en 8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19</meta:user-defined>
    <meta:user-defined meta:name="OVERHEIDop.GmbID/DC.identifier">gmb-2025-257519</meta:user-defined>
    <meta:user-defined meta:name="OVERHEIDop.versieInformatie"/>
  </office:meta>
</office:document-meta>
</file>