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Plaatsing PostNL pakket en briefautomaat   - Dorpsplein 23, 2451 BC Leimuiden - 1884799869</text:p>
      <text:section text:name="zakelijke-mededeling_id1-3-2" text:style-name="zakelijke-mededeling">
        <text:section text:name="zakelijke-mededeling-tekst_id1-3-2-1" text:style-name="zakelijke-mededeling-tekst">
          <text:section text:name="tekst_id1-3-2-1-1" text:style-name="tekst">
            <text:p text:style-name="common-al">Verzenddatum:  11-06-2025 </text:p>
            <text:p text:style-name="common-al">
            
          </text:p>
            <text:p text:style-name="common-al">Activiteiten:</text:p>
            <text:p text:style-name="common-al">•	Bouwactiviteit (omgevingsplan)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751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1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1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99869</meta:user-defined>
    <meta:user-defined meta:name="DCTERMS.abstract">Kennisgeving buiten behandeling laten aanvraag omgevingsvergunning: Plaatsing PostNL pakket en briefautomaat   - Dorpsplein 23, 2451 BC Leimuiden - 1884799869</meta:user-defined>
    <dc:language>nl</dc:language>
    <meta:user-defined meta:name="OVERHEIDop.locatietype/OVERHEIDop.gebiedsmarkering">Punt</meta:user-defined>
    <meta:user-defined meta:name="DC.title">Kennisgeving buiten behandeling laten aanvraag omgevingsvergunning: Plaatsing PostNL pakket en briefautomaat   - Dorpsplein 23, 2451 BC Leimuiden - 1884799869</meta:user-defined>
    <meta:user-defined meta:name="DCTERMS.W3CDTF/DCTERMS.available">2025-06-13</meta:user-defined>
    <meta:user-defined meta:name="DCTERMS.W3CDTF/OVERHEIDop.jaargang">2025</meta:user-defined>
    <meta:user-defined meta:name="OVERHEIDop.publicationIssue">257517</meta:user-defined>
    <meta:user-defined meta:name="OVERHEIDop.GmbID/DC.identifier">gmb-2025-257517</meta:user-defined>
    <meta:user-defined meta:name="OVERHEIDop.versieInformatie"/>
  </office:meta>
</office:document-meta>
</file>