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het maken van een dakterras op het dak, Pelikaanstraat 49 BS, 3582SH Utrecht, GU-Z2025-0019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014</text:p>
            <text:p text:style-name="common-al">Toelichting: het optrekken van de achtergevel en het maken van een dakterras op het dak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014</meta:user-defined>
    <meta:user-defined meta:name="DCTERMS.abstract">Toelichting: het optrekken van de achtergevel en het maken van een dakterras op het dak</meta:user-defined>
    <dc:language>nl</dc:language>
    <meta:user-defined meta:name="OVERHEIDop.locatietype/OVERHEIDop.gebiedsmarkering">Vlak</meta:user-defined>
    <meta:user-defined meta:name="DC.title">Aanvraag omgevingsvergunning, het optrekken van de achtergevel en het maken van een dakterras op het dak, Pelikaanstraat 49 BS, 3582SH Utrecht, GU-Z2025-0019014</meta:user-defined>
    <meta:user-defined meta:name="OVERHEIDop.datumEindeReactietermijn">2025-08-05</meta:user-defined>
    <meta:user-defined meta:name="OVERHEIDop.terinzageleggingBG">https://jeleefomgeving.nl/inzien/002220647/63d099ce-9646-4086-a4e0-81f292b91f0f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15</meta:user-defined>
    <meta:user-defined meta:name="OVERHEIDop.GmbID/DC.identifier">gmb-2025-257515</meta:user-defined>
    <meta:user-defined meta:name="OVERHEIDop.versieInformatie"/>
  </office:meta>
</office:document-meta>
</file>