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telescoop hoogwerker van 1-7 t/m 26-8 en 19-9 t/m 23-10, Jan Ligthartstraat 1, 1817 M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n Ligthartstraat 1, 1817 MR Alkmaar<text:span text:style-name="nadrukvet">; </text:span>het plaatsen van een telescoop hoogwerker van 1-7 t/m 26-8 en 19-9 t/m 23-10</text:p>
            <text:p text:style-name="common-al">
            
          </text:p>
            <text:p text:style-name="common-al">Datum ontvangst: 11-06-2025</text:p>
            <text:p text:style-name="common-al">Zaaknummer: 000012059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1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1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05972</meta:user-defined>
    <dc:language>nl</dc:language>
    <meta:user-defined meta:name="OVERHEIDop.locatietype/OVERHEIDop.gebiedsmarkering">Punt</meta:user-defined>
    <meta:user-defined meta:name="DC.title">Omgevingsvergunning aangevraagd: het plaatsen van een telescoop hoogwerker van 1-7 t/m 26-8 en 19-9 t/m 23-10, Jan Ligthartstraat 1, 1817 MR Alkmaar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12</meta:user-defined>
    <meta:user-defined meta:name="OVERHEIDop.GmbID/DC.identifier">gmb-2025-257512</meta:user-defined>
    <meta:user-defined meta:name="OVERHEIDop.versieInformatie"/>
  </office:meta>
</office:document-meta>
</file>