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Ingetekende geometrie, het bouwen van een pompput, beschoeiing en het verdiepen van het Uitgeestermeer , datum ontvangst 5 juni 2025 (Z2025-000043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5751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1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1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303</meta:user-defined>
    <meta:user-defined meta:name="DCTERMS.abstract">Ingetekende geometrie, het bouwen van een pompput, beschoeiing en het verdiepen van het Uitgeestermeer , datum ontvangst 5 juni 2025 (Z2025-00004303)</meta:user-defined>
    <dc:language>nl</dc:language>
    <meta:user-defined meta:name="OVERHEIDop.locatietype/OVERHEIDop.gebiedsmarkering">Vlak</meta:user-defined>
    <meta:user-defined meta:name="DC.title">Gemeente Uitgeest, ontvangen aanvraag omgevingsvergunning, Ingetekende geometrie, het bouwen van een pompput, beschoeiing en het verdiepen van het Uitgeestermeer , datum ontvangst 5 juni 2025 (Z2025-00004303)</meta:user-defined>
    <meta:user-defined meta:name="DCTERMS.W3CDTF/DCTERMS.available">2025-06-13</meta:user-defined>
    <meta:user-defined meta:name="DCTERMS.W3CDTF/OVERHEIDop.jaargang">2025</meta:user-defined>
    <meta:user-defined meta:name="OVERHEIDop.publicationIssue">257510</meta:user-defined>
    <meta:user-defined meta:name="OVERHEIDop.GmbID/DC.identifier">gmb-2025-257510</meta:user-defined>
    <meta:user-defined meta:name="OVERHEIDop.versieInformatie"/>
  </office:meta>
</office:document-meta>
</file>