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omgevingsvergunning Regulier Dorpsstraat 66, 7975 AR Uffelte, zaaknummer 2025-001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aanvraag voor een omgevingsvergunning ontvangen. De gemeente heeft besloten dat de aanvraag voor Regulier met zaaknummer 2025-001305 Dorpsstraat 66, 7975 AR Uffelte aan de Dorpsstraat 66, 7975 AR Uffelte vergunningvrij is.</text:p>
            <text:p text:style-name="common-al">
            
          </text:p>
            <text:p text:style-name="common-al">
            <text:span text:style-name="nadrukvet">Inzien aanvraa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7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305</meta:user-defined>
    <dc:language>nl</dc:language>
    <meta:user-defined meta:name="OVERHEIDop.locatietype/OVERHEIDop.gebiedsmarkering">Punt</meta:user-defined>
    <meta:user-defined meta:name="DC.title">Gemeente Westerveld, omgevingsvergunning Regulier Dorpsstraat 66, 7975 AR Uffelte, zaaknummer 2025-00130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51</meta:user-defined>
    <meta:user-defined meta:name="OVERHEIDop.GmbID/DC.identifier">gmb-2025-25751</meta:user-defined>
    <meta:user-defined meta:name="OVERHEIDop.versieInformatie"/>
  </office:meta>
</office:document-meta>
</file>