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organiseren van Sproeifeest Hoonhorst 2025 , Koelmansstraat t.h.v. nr. 65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5</text:p>
            <text:p text:style-name="common-al">
            <text:span text:style-name="nadrukvet">Locatie:</text:span> Koelmansstraat t.h.v. nr. 65 Dalfsen</text:p>
            <text:p text:style-name="common-al">
            <text:span text:style-name="nadrukvet">Zaakomschrijving:</text:span> het organiseren van Sproeifeest Hoonhorst 2025</text:p>
            <text:p text:style-name="common-al">
            <text:span text:style-name="nadrukvet">Zaaknummer:</text:span> Z/25/76460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46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46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750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4605</meta:user-defined>
    <meta:user-defined meta:name="DCTERMS.abstract">het organiseren van Sproeifeest Hoonhorst 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rganiseren van Sproeifeest Hoonhorst 2025 , Koelmansstraat t.h.v. nr. 65 Dalfs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7507</meta:user-defined>
    <meta:user-defined meta:name="OVERHEIDop.GmbID/DC.identifier">gmb-2025-257507</meta:user-defined>
    <meta:user-defined meta:name="OVERHEIDop.versieInformatie"/>
  </office:meta>
</office:document-meta>
</file>