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 Kermis Zeelst Heuvelplein van 1 t/m 5 augustus 2025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5-2025 een aanvraag evenement ontvangen.</text:p>
            <text:p text:style-name="common-al">Het betreft een aanvraag op locatie Heuvelplein Veldhoven met omschrijving Kermis Zeelst Heuvelplein - Sint Joris en Zilster Pub.</text:p>
            <text:p text:style-name="common-al">De zaak is geregistreerd onder nummer VHZ2025-00927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750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0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0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5-00927</meta:user-defined>
    <meta:user-defined meta:name="DCTERMS.abstract">Kermis Zeelst Heuvelplein - Sint Joris en Zilster Pub</meta:user-defined>
    <dc:language>nl</dc:language>
    <meta:user-defined meta:name="OVERHEIDop.locatietype/OVERHEIDop.gebiedsmarkering">Punt</meta:user-defined>
    <meta:user-defined meta:name="DC.title">Ingediende aanvraag evenement Kermis Zeelst Heuvelplein van 1 t/m 5 augustus 2025 te Veldhov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505</meta:user-defined>
    <meta:user-defined meta:name="OVERHEIDop.GmbID/DC.identifier">gmb-2025-257505</meta:user-defined>
    <meta:user-defined meta:name="OVERHEIDop.versieInformatie"/>
  </office:meta>
</office:document-meta>
</file>