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1ec47f1b-1bb0-49c5-b671-829f0904b5f4.png" manifest:media-type="image/x-eps"/>
  <manifest:file-entry manifest:full-path="Pictures/Afbeelding4i37f70c14-c48d-42be-ad4a-c01f067d3da0.png" manifest:media-type="image/x-eps"/>
  <manifest:file-entry manifest:full-path="Pictures/Bord_E08cifd08ffc8-148f-4c83-bd29-51677121db6b.png" manifest:media-type="image/x-eps"/>
  <manifest:file-entry manifest:full-path="Pictures/SjoerdWezenbergi0e1eb01c-aa8d-41a3-914b-b1daff7825b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Blikveldweg 3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86914</text:p>
            <text:p text:style-name="al">Datum: 13-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Blikveldweg 64<text:span text:style-name="nadrukvet"/>staat al een laadpaal. We zien dat deze laadpaal erg goed gebruikt wordt. Er is niet meer genoeg ruimte om bij deze laadpaal te laden. Daarom is uitbreiding nodig en plaatsen wij in de buurt van <text:span text:style-name="nadrukvet">Blikveldweg 32, 1359 KC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Blikveldweg 32</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0.2mm" svg:height="84.2mm"><draw:image xlink:href="Pictures/Afbeelding3i1ec47f1b-1bb0-49c5-b671-829f0904b5f4.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0mm" svg:height="83.80000000000001mm"><draw:image xlink:href="Pictures/Afbeelding4i37f70c14-c48d-42be-ad4a-c01f067d3da0.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fd08ffc8-148f-4c83-bd29-51677121db6b.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0e1eb01c-aa8d-41a3-914b-b1daff7825b5.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750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0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0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Blikveldweg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86914</meta:user-defined>
    <meta:user-defined meta:name="DCTERMS.abstract">In de buurt van Blikveldweg 3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Blikveldweg 32 veranderen twee parkeerplaatsen in twee parkeerplaatsen bedoeld voor het opladen van elektrische auto’s</meta:user-defined>
    <meta:user-defined meta:name="DCTERMS.W3CDTF/DCTERMS.available">2025-06-13</meta:user-defined>
    <meta:user-defined meta:name="DCTERMS.W3CDTF/OVERHEIDop.jaargang">2025</meta:user-defined>
    <meta:user-defined meta:name="OVERHEIDop.publicationIssue">257504</meta:user-defined>
    <meta:user-defined meta:name="OVERHEIDop.GmbID/DC.identifier">gmb-2025-257504</meta:user-defined>
    <meta:user-defined meta:name="OVERHEIDop.versieInformatie"/>
  </office:meta>
</office:document-meta>
</file>