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Oude Oeverstraat 10 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</text:p>
            <text:p text:style-name="common-al">Locatie: Oude Oeverstraat 10 A 2</text:p>
            <text:p text:style-name="common-al">Datum: 25 juni 2025 </text:p>
            <text:p text:style-name="common-al">Dossiernummer: 460338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Oude Oeverstraat 10 A 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02</meta:user-defined>
    <meta:user-defined meta:name="OVERHEIDop.GmbID/DC.identifier">gmb-2025-257502</meta:user-defined>
    <meta:user-defined meta:name="OVERHEIDop.versieInformatie"/>
  </office:meta>
</office:document-meta>
</file>