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djerspas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8 april 2025;</text:p>
            <text:p text:style-name="al"/>
            <text:p text:style-name="al">gelet op artikel 108 en 147 van de Gemeentewet;</text:p>
            <text:p text:style-name="al"/>
            <text:p text:style-name="al">overwegende </text:p>
            <text:list text:style-name="id1-3-2-1-1-8">
              <text:list-item text:style-override="id1-3-2-1-1-8-1">
                <text:number>-</text:number>
                <text:p text:style-name="al">dat het wenselijk is om inwoners met een inkomen op minimumniveau in de gelegenheid te stellen om deel te nemen aan de samenleving; </text:p>
              </text:list-item>
              <text:list-item text:style-override="id1-3-2-1-1-8-2">
                <text:number>-</text:number>
                <text:p text:style-name="al">dat deze doelstelling onder andere kan worden gerealiseerd door het aanbieden van een stadspas, in Groningen Stadjerspas genoemd;</text:p>
              </text:list-item>
            </text:list>
            <text:p text:style-name="al">BESLUIT:</text:p>
            <text:p text:style-name="al"/>
            <text:p text:style-name="al">de Verordening Stadjerspas gemeente Gron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anbieder: ondernemer of organisatie die een activiteit in het kader van de Stadjerspas aanbiedt;</text:p>
                  </text:list-item>
                  <text:list-item text:style-override="id1-3-2-2-1-2-3-2">
                    <text:number>b.</text:number>
                    <text:p text:style-name="al">bijstandsnorm: de op grond van paragrafen 3.2 en 3.3. van de Participatiewet van toepassing zijnde bijstandsnorm inclusief vakantietoeslag met uitzondering van de artikelen 20 en 22a;</text:p>
                  </text:list-item>
                  <text:list-item text:style-override="id1-3-2-2-1-2-3-3">
                    <text:number>c.</text:number>
                    <text:p text:style-name="al">college: het college van burgemeester en wethouders van de gemeente Groningen;</text:p>
                  </text:list-item>
                  <text:list-item text:style-override="id1-3-2-2-1-2-3-4">
                    <text:number>d.</text:number>
                    <text:p text:style-name="al">inkomen: totaal van het inkomen, bedoeld in artikel 32 van de Participatiewet en de algemene bijstand;</text:p>
                  </text:list-item>
                  <text:list-item text:style-override="id1-3-2-2-1-2-3-5">
                    <text:number>e.</text:number>
                    <text:p text:style-name="al">junior Stadjerspas: Stadjerspas voor personen tot 18 jaar;</text:p>
                  </text:list-item>
                  <text:list-item text:style-override="id1-3-2-2-1-2-3-6">
                    <text:number>f.</text:number>
                    <text:p text:style-name="al">kind: het eigen kind, stiefkind of pleegkind tot 18 jaar van een pashouder dat op diens adres staat ingeschreven in de Basisregistratie Personen;</text:p>
                  </text:list-item>
                  <text:list-item text:style-override="id1-3-2-2-1-2-3-7">
                    <text:number>g.</text:number>
                    <text:p text:style-name="al">KindPas: een cadeaukaart voor een kind van een pashouder; </text:p>
                  </text:list-item>
                  <text:list-item text:style-override="id1-3-2-2-1-2-3-8">
                    <text:number>h.</text:number>
                    <text:p text:style-name="al">maatschappelijke participatie: deelnemen aan de samenleving, ook wel meedoen genoemd;</text:p>
                  </text:list-item>
                  <text:list-item text:style-override="id1-3-2-2-1-2-3-9">
                    <text:number>i.</text:number>
                    <text:p text:style-name="al">minimuminkomen: een netto-inkomen inclusief vakantietoeslag dat niet hoger is dan 120 procent van de bijstandsnorm;</text:p>
                  </text:list-item>
                  <text:list-item text:style-override="id1-3-2-2-1-2-3-10">
                    <text:number>j.</text:number>
                    <text:p text:style-name="al">pashouder: een persoon aan wie een Stadjerspas is toegekend;</text:p>
                  </text:list-item>
                  <text:list-item text:style-override="id1-3-2-2-1-2-3-11">
                    <text:number>k.</text:number>
                    <text:p text:style-name="al">Stadjerspas: een door de gemeente aangeboden kosteloze fysieke of digitale persoonsgebonden pas waarmee gebruik kan worden gemaakt van voorzieningen als bedoeld in artikel 4, die de maatschappelijke participatie bevorderen;</text:p>
                  </text:list-item>
                  <text:list-item text:style-override="id1-3-2-2-1-2-3-12">
                    <text:number>l.</text:number>
                    <text:p text:style-name="al">voorziening: maatregel die ervoor zorgdraagt dat volwassenen en kinderen met een minimuminkomen kunnen participeren in de maatschappij.</text:p>
                  </text:list-item>
                </text:list>
              </text:list-item>
              <text:list-item text:style-override="id1-3-2-2-1-3">
                <text:number>2.</text:number>
                <text:p text:style-name="al">Voor zover in deze verordening niet anders is bepaald worden begrippen in deze verordening gebruikt in dezelfde betekenis als in de Participatiewet.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ot de doelgroep van de Stadjerspas behoort de persoon van 18 jaar en ouder die ingeschreven staat in de Basisregistratie Personen van de gemeente Groningen, in deze gemeente verblijft en die een minimuminkomen heeft. </text:p>
              </text:list-item>
              <text:list-item text:style-override="id1-3-2-2-2-3">
                <text:number>2.</text:number>
                <text:p text:style-name="al">Indien een persoon zich in een schuldsanering in het kader van een minnelijk traject of de WSNP bevindt en de sanering wordt uitgevoerd door een organisatie die is aangesloten bij de NVVK, wordt hij geacht te beschikken over een minimuminkomen.</text:p>
              </text:list-item>
              <text:list-item text:style-override="id1-3-2-2-2-4">
                <text:number>3.</text:number>
                <text:p text:style-name="al">Indien sprake is van gehuwden als bedoeld in artikel 3 van de Participatiewet wordt met de inkomsten van beide echtgenoten rekening gehouden voor het bepalen van de hoogte van het inkomen.</text:p>
              </text:list-item>
              <text:list-item text:style-override="id1-3-2-2-2-5">
                <text:number>4.</text:number>
                <text:p text:style-name="al">De kinderen van een pashouder ontvangen de junior Stadjerspas. </text:p>
              </text:list-item>
              <text:list-item text:style-override="id1-3-2-2-2-6">
                <text:number>5.</text:number>
                <text:p text:style-name="al">In afwijking van het voorgaande lid kan het college nadere stellen over het toekennen van de junior Stadjerspas aan personen tot 18 jaar van wie de ouder geen pashouder is.</text:p>
              </text:list-item>
            </text:list>
          </text:section>
          <text:section text:name="artikel_id1-3-2-2-3" text:style-name="artikel">
            <text:p text:style-name="artikel_kop_titel"><text:span text:style-name="artikel_kop_label">Artikel</text:span> <text:span text:style-name="artikel_kop_nr">3</text:span> Uitsluitingen</text:p>
            <text:p text:style-name="al">Geen recht op een Stadjerspas heeft een persoon:</text:p>
            <text:list text:style-name="id1-3-2-2-3-3">
              <text:list-item text:style-override="id1-3-2-2-3-3-1">
                <text:number>a.</text:number>
                <text:p text:style-name="al">zonder kinderen die staat ingeschreven bij een onderwijsinstelling op mbo-, hbo- of wo-niveau;</text:p>
              </text:list-item>
              <text:list-item text:style-override="id1-3-2-2-3-3-2">
                <text:number>b.</text:number>
                <text:p text:style-name="al">die geen geldig verblijfsrecht heeft ingevolge artikel 8, onderdelen a tot en met e en l, van de Vreemdelingenwet 2000;</text:p>
              </text:list-item>
              <text:list-item text:style-override="id1-3-2-2-3-3-3">
                <text:number>c.</text:number>
                <text:p text:style-name="al">die rechtens zijn vrijheid is ontnomen, tenzij de persoon deelneemt aan een penitentiair programma om de resocialisatie te bevorderen.</text:p>
              </text:list-item>
            </text:list>
          </text:section>
          <text:section text:name="artikel_id1-3-2-2-4" text:style-name="artikel">
            <text:p text:style-name="artikel_kop_titel"><text:span text:style-name="artikel_kop_label">Artikel</text:span> <text:span text:style-name="artikel_kop_nr">4</text:span> Voorzieningen</text:p>
            <text:list text:style-name="id1-3-2-2-4-2">
              <text:list-item text:style-override="id1-3-2-2-4-2">
                <text:number>1.</text:number>
                <text:p text:style-name="al">Het college voorziet in een aanbod aan voorzieningen ter bevordering van de maatschappelijke participatie, waarvan met de Stadjerspas of de junior Stadjerspas gebruik gemaakt kan worden en draagt zorg voor de bekendmaking daarvan. Het college kan daarbij gebruik maken van een tussenpersoon.</text:p>
              </text:list-item>
              <text:list-item text:style-override="id1-3-2-2-4-3">
                <text:number>2.</text:number>
                <text:p text:style-name="al">Tot voorzieningen kunnen behoren:</text:p>
                <text:list text:style-name="id1-3-2-2-4-3-3">
                  <text:list-item text:style-override="id1-3-2-2-4-3-3-1">
                    <text:number>a.</text:number>
                    <text:p text:style-name="al">activiteiten op cultureel, maatschappelijk en sportief gebied die gratis worden aangeboden of waarop korting wordt verstrekt; </text:p>
                  </text:list-item>
                  <text:list-item text:style-override="id1-3-2-2-4-3-3-2">
                    <text:number>b.</text:number>
                    <text:p text:style-name="al">KindPas;</text:p>
                  </text:list-item>
                  <text:list-item text:style-override="id1-3-2-2-4-3-3-3">
                    <text:number>c.</text:number>
                    <text:p text:style-name="al">subsidies;</text:p>
                  </text:list-item>
                  <text:list-item text:style-override="id1-3-2-2-4-3-3-4">
                    <text:number>d.</text:number>
                    <text:p text:style-name="al">toegangspoort voor andere minimaregelingen.</text:p>
                  </text:list-item>
                </text:list>
              </text:list-item>
              <text:list-item text:style-override="id1-3-2-2-4-4">
                <text:number>3.</text:number>
                <text:p text:style-name="al">Voorzieningen kunnen in bepaalde gevallen beperkt of voor bepaalde groepen beschikbaar zijn.</text:p>
              </text:list-item>
            </text:list>
          </text:section>
          <text:section text:name="artikel_id1-3-2-2-5" text:style-name="artikel">
            <text:p text:style-name="artikel_kop_titel"><text:span text:style-name="artikel_kop_label">Artikel</text:span> <text:span text:style-name="artikel_kop_nr">5</text:span> Aanvraag en geldigheidsduur</text:p>
            <text:list text:style-name="id1-3-2-2-5-2">
              <text:list-item text:style-override="id1-3-2-2-5-2">
                <text:number>1.</text:number>
                <text:p text:style-name="al">De aanvraag voor een Stadjerspas wordt ingediend bij het college met behulp van een digitaal aanvraagformulier op de website van de gemeente Groningen. </text:p>
              </text:list-item>
              <text:list-item text:style-override="id1-3-2-2-5-3">
                <text:number>2.</text:number>
                <text:p text:style-name="al">De aanvrager verstrekt aan het college alle gegevens en bewijsstukken die noodzakelijk zijn voor het vaststellen van het recht op de Stadjerspas.</text:p>
              </text:list-item>
              <text:list-item text:style-override="id1-3-2-2-5-4">
                <text:number>3.</text:number>
                <text:p text:style-name="al">Het college besluit op de aanvraag.</text:p>
              </text:list-item>
              <text:list-item text:style-override="id1-3-2-2-5-5">
                <text:number>4.</text:number>
                <text:p text:style-name="al">De Stadjerspas is geldig zolang aan de voorwaarden van deze verordening en de nadere regels als bedoeld in artikel 9 wordt voldaan.</text:p>
              </text:list-item>
            </text:list>
          </text:section>
          <text:section text:name="artikel_id1-3-2-2-6" text:style-name="artikel">
            <text:p text:style-name="artikel_kop_titel"><text:span text:style-name="artikel_kop_label">Artikel</text:span> <text:span text:style-name="artikel_kop_nr">6</text:span> Inlichtingen- en medewerkingsplicht</text:p>
            <text:list text:style-name="id1-3-2-2-6-2">
              <text:list-item text:style-override="id1-3-2-2-6-2">
                <text:number>1.</text:number>
                <text:p text:style-name="al">De pashouder verstrekt aan het college op verzoek en onmiddellijk uit eigen beweging alle gegevens en bewijsstukken waarvan hem redelijkerwijs duidelijk moet zijn dat zij van invloed zijn op het recht op de Stadjerpas.</text:p>
              </text:list-item>
              <text:list-item text:style-override="id1-3-2-2-6-3">
                <text:number>2.</text:number>
                <text:p text:style-name="al">Het college controleert jaarlijks of de pashouder aan de voorwaarden voldoet.</text:p>
              </text:list-item>
              <text:list-item text:style-override="id1-3-2-2-6-4">
                <text:number>3.</text:number>
                <text:p text:style-name="al">Het college kan de Stadjerspas blokkeren indien sprake is of lijkt te zijn van misbruik of andere onregelmatigheden.</text:p>
              </text:list-item>
            </text:list>
          </text:section>
          <text:section text:name="artikel_id1-3-2-2-7" text:style-name="artikel">
            <text:p text:style-name="artikel_kop_titel"><text:span text:style-name="artikel_kop_label">Artikel</text:span> <text:span text:style-name="artikel_kop_nr">7</text:span> Aanbieder</text:p>
            <text:list text:style-name="id1-3-2-2-7-2">
              <text:list-item text:style-override="id1-3-2-2-7-2">
                <text:number>1.</text:number>
                <text:p text:style-name="al">De ondernemer of organisatie die activiteiten in het kader van de Stadjerpas wil aanbieden dient ten minste aan de volgende voorwaarden te voldoen: </text:p>
                <text:list text:style-name="id1-3-2-2-7-2-3">
                  <text:list-item text:style-override="id1-3-2-2-7-2-3-1">
                    <text:number>a.</text:number>
                    <text:p text:style-name="al">het aanbod dient te bestaan uit activiteiten als bedoeld in artikel 4, tweede lid, onderdeel a die het participeren in de maatschappij bevorderen;</text:p>
                  </text:list-item>
                  <text:list-item text:style-override="id1-3-2-2-7-2-3-2">
                    <text:number>b.</text:number>
                    <text:p text:style-name="al">de korting op de aan te bieden activiteiten dient ten minste 20 procent van de kostprijs te bedragen. </text:p>
                  </text:list-item>
                </text:list>
              </text:list-item>
              <text:list-item text:style-override="id1-3-2-2-7-3">
                <text:number>2.</text:number>
                <text:p text:style-name="al">Het college sluit een overeenkomst met de aanbieder als het aanbod aansluit bij de doelstellingen van de Stadjerspas, het bestaande aanbod en de begroting. </text:p>
              </text:list-item>
              <text:list-item text:style-override="id1-3-2-2-7-4">
                <text:number>3.</text:number>
                <text:p text:style-name="al">De doelstellingen als bedoeld in het voorgaande lid kan het college toelichten in nadere regels.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anvrager afwijken van deze verordening, indien zeer dringende redenen hiertoe noodzaken.</text:p>
          </text:section>
          <text:section text:name="artikel_id1-3-2-2-9" text:style-name="artikel">
            <text:p text:style-name="artikel_kop_titel"><text:span text:style-name="artikel_kop_label">Artikel</text:span> <text:span text:style-name="artikel_kop_nr">9</text:span> Onvoorzien en nadere regels</text:p>
            <text:list text:style-name="id1-3-2-2-9-2">
              <text:list-item text:style-override="id1-3-2-2-9-2">
                <text:number>1.</text:number>
                <text:p text:style-name="al">In gevallen waarin deze verordening niet voorziet beslist het college.</text:p>
              </text:list-item>
              <text:list-item text:style-override="id1-3-2-2-9-3">
                <text:number>2.</text:number>
                <text:p text:style-name="al">Het college kan nadere regels stellen over de uitvoering van deze verordening.</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treedt in werking op de dag na die van bekendmaking.</text:p>
              </text:list-item>
              <text:list-item text:style-override="id1-3-2-2-10-3">
                <text:number>2.</text:number>
                <text:p text:style-name="al">Dit besluit kan worden aangehaald als: Verordening Stadjerspas gemeente Groningen.</text:p>
              </text:list-item>
            </text:list>
          </text:section>
        </text:section>
        <text:section text:name="regeling-sluiting_id1-3-2-3" text:style-name="regeling-sluiting">
          <text:section text:name="ondertekening_id1-3-2-3-1">
            <text:p><text:span text:style-name="functie">Gedaan te Groningen in de openbare raadsvergadering van 4 jun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oewel we in de gemeente Groningen al wel ruim 30 jaar de Stadjerspas kennen, zijn de voorwaarden waaronder recht bestaat op die pas, nog niet formeel vastgelegd. Bepalingen over doelgroep, inkomensgrenzen, aanvraagprocedure en dergelijke kwamen alleen voor in de armoedebeleidsplannen en uitvoeringsprogramma’s. De introductie van een nieuwe geprofessionaliseerde website vormt de aanleiding om de voorwaarden voor toekenning van de Stadjerspas vast te leggen in een verordening.</text:p>
          <text:p text:style-name="al">In de verordening worden alleen de noodzakelijke bepalingen opgenomen. Mocht verdere uitwerking van die bepalingen nodig zijn, dan kan die in zogenoemde nadere regels worden opgenomen.</text:p>
          <text:p text:style-name="al"/>
          <text:p text:style-name="al">
          <text:span text:style-name="nadrukvet">Artikelsgewijze toelichting</text:span>
        </text:p>
          <text:p text:style-name="al">Enkel de bepalingen die nadere toelichting behoeven worden hier behandeld.</text:p>
          <text:p text:style-name="al"/>
          <text:p text:style-name="al">
          <text:span text:style-name="nadrukvet">Artikel 1</text:span>
          <text:span text:style-name="nadrukvet">Begrippen</text:span>
        </text:p>
          <text:p text:style-name="al">Eerste lid, onderdeel a</text:p>
          <text:p text:style-name="al">De aanbieder is in de uitvoeringspraktijk ook bekend onder andere benamingen zoals ‘partner’.</text:p>
          <text:p text:style-name="al"/>
          <text:p text:style-name="al">Eerste lid, onderdeel b</text:p>
          <text:p text:style-name="al">Er wordt geen rekening gehouden met de jongeren- of kostendelersnorm.</text:p>
          <text:p text:style-name="al"/>
          <text:p text:style-name="al">Tweede lid</text:p>
          <text:p text:style-name="al">Hoewel de Stadjerspas is gebaseerd op de Gemeentewet wordt voor een aantal begrippen verwezen naar artikelen in de Participatiewet. De meeste minimaregelingen kunnen worden gebaseerd op de Participatiewet, maar voor de Stadjerspas geldt dat niet omdat het een categoriale regeling betreft. Een dergelijke regeling is alleen toegestaan onder de Participatiewet als die expliciet is vermeld in de wet. Het is echter voor de eenheid in systematiek handig om in deze verordening zoveel mogelijk dezelfde begrippen te hanteren.</text:p>
          <text:p text:style-name="al"/>
          <text:p text:style-name="al">
          <text:span text:style-name="nadrukvet">Artikel 2</text:span>
          <text:span text:style-name="nadrukvet">Doelgroep</text:span>
        </text:p>
          <text:p text:style-name="al">Vierde lid</text:p>
          <text:p text:style-name="al">Kinderen van pashouders hebben geen zelfstandig recht, maar ontvangen hun eigen junior Stadjerspas als hun ouder een Stadjerspas heeft ontvangen. De voorzieningen waarvan met deze pas gebruik kan worden gemaakt, zijn afgestemd op personen tot 18 jaar.</text:p>
          <text:p text:style-name="al"/>
          <text:p text:style-name="al">Vijfde lid</text:p>
          <text:p text:style-name="al">Er kunnen zich gevallen voordoen waarin het gewenst is dat een jongere een junior Stadjerspas ontvangt, ook al is zijn ouder geen pashouder. Hierbij kan bijvoorbeeld worden gedacht aan een tienermoeder die zelfstandig woont. </text:p>
          <text:p text:style-name="al"/>
          <text:p text:style-name="al">
          <text:span text:style-name="nadrukvet">Artikel 3</text:span>
          <text:span text:style-name="nadrukvet">Uitsluitingen</text:span>
        </text:p>
          <text:p text:style-name="al">Onderdeel a </text:p>
          <text:p text:style-name="al">Studenten komen niet in aanmerking voor de Stadjerspas omdat zij, door het feit dat ze student zijn, al in aanmerking kunnen komen voor diverse kortingen bij sportieve en culturele activiteiten en bij diverse bedrijven en organisaties. Bovendien kunnen studenten participeren via hun studie en verschillende andere verenigingen voor studenten. Studenten met kinderen krijgen wel een Stadjerspas omdat we hun kinderen geen Stadjerspas activiteiten willen onthouden. Deze kinderen kunnen immers geen gebruik maken van de kortingen die voor hun studerende ouders gelden.</text:p>
          <text:p text:style-name="al"/>
          <text:p text:style-name="al">Onderdeel b en c</text:p>
          <text:p text:style-name="al">Beide uitsluitingen zijn overgenomen uit artikel 13 van de Participatiewet. Zij gelden voor alle op de Participatiewet gebaseerde minimaregelingen.</text:p>
          <text:p text:style-name="al"/>
          <text:p text:style-name="al">
          <text:span text:style-name="nadrukvet">Artikel 4</text:span>
          <text:span text:style-name="nadrukvet">Voorzieningen</text:span>
        </text:p>
          <text:p text:style-name="al">Eerste lid</text:p>
          <text:p text:style-name="al">Bij de wijziging van de bijstandswet waarin de categoriale regelingen op een enkele uitzondering na werden afgeschaft, heeft de wetgever de mogelijkheid om op grond van de Gemeentewet een zogenoemde stadspas te verstrekken, laten bestaan. Voor het beleid inzake stadspassen zoals de Stadjerspas, geldt dat deze uitsluitend betrekking mogen hebben op de culturele, maatschappelijke en sportieve activiteiten. De wetgever vindt het zeer belangrijk dat met name kinderen de kans krijgen om deel te nemen aan activiteiten zoals sport, en muziek of danslessen (TK 2013-2014, 33 801, nr. 3, p. 21).</text:p>
          <text:p text:style-name="al"/>
          <text:p text:style-name="al">Tweede lid</text:p>
          <text:p text:style-name="al">Voor bepaalde voorzieningen kunnen extra voorwaarden gelden.</text:p>
          <text:p text:style-name="al"/>
          <text:p text:style-name="al">
          <text:span text:style-name="nadrukvet">Artikel 5</text:span>
          <text:span text:style-name="nadrukvet">Aanvraag en geldigheidsduur</text:span>
        </text:p>
          <text:p text:style-name="al">Eerste lid</text:p>
          <text:p text:style-name="al">Inwoners die niet digitaal vaardig zijn kunnen hulp krijgen van het WIJ-team bij het indienen van een aanvraag of telefonisch contact opnemen met de gemeente. Dit staat vermeld op de website.</text:p>
          <text:p text:style-name="al"/>
          <text:p text:style-name="al">Tweede lid</text:p>
          <text:p text:style-name="al">Zoals voor alle minimaregelingen geldt ook hier het beleid om zo weinig mogelijk gegevens en bewijsstukken op te vragen bij de inwoner en zeker niet als de gegevens al bij het college bekend zijn.</text:p>
          <text:p text:style-name="al"/>
          <text:p text:style-name="al">Derde lid</text:p>
          <text:p text:style-name="al">In de brief of mail (beschikking) bij de Stadjerspas, wordt informatie opgenomen over de voorwaarden en verplichtingen die verbonden zijn aan het recht op de Stadjerspas. Bijvoorbeeld de inlichtingenplicht als sprake is van verhuizen of een hoger inkomen.</text:p>
          <text:p text:style-name="al"/>
          <text:p text:style-name="al">Vierde lid</text:p>
          <text:p text:style-name="al">De inwoner hoeft in principe maar één keer een aanvraag in te dienen. De Stadjerspas blijft namelijk geldig zolang aan de voorwaarden wordt voldaan. </text:p>
          <text:p text:style-name="al"/>
          <text:p text:style-name="al">
          <text:span text:style-name="nadrukvet">Artikel 6</text:span>
          <text:span text:style-name="nadrukvet">Inlichtingen- en medewerkingsplicht</text:span>
        </text:p>
          <text:p text:style-name="al">Tweede en derde lid</text:p>
          <text:p text:style-name="al">Wanneer uit gegevens of onderzoek blijkt dat de pashouder geen recht (meer) heeft op de Stadjerspas, besluit het college het recht op de Stadjerspas te beëindigen of in te trekken. Het betreft een besluit op grond van de Algemene wet bestuursrecht (evenals het toekennings- of afwijzingsbesluit van artikel 5, derde lid). </text:p>
          <text:p text:style-name="al"/>
          <text:p text:style-name="al">
          <text:span text:style-name="nadrukvet">Artikel 7</text:span>
          <text:span text:style-name="nadrukvet">Aanbieder</text:span>
        </text:p>
          <text:p text:style-name="al">Eerste lid, onderdeel b</text:p>
          <text:p text:style-name="al">De korting betreft een directe korting op het eerste aangeboden product of activiteit, dus niet pas een korting op het tweede product, gratis proefles of iets dergelijks.</text:p>
          <text:p text:style-name="al"/>
          <text:p text:style-name="al">Derde lid</text:p>
          <text:p text:style-name="al">De doelstellingen zijn met name opgenomen in armoedebeleidsplannen en uitvoeringsprogramma’s van raad en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5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OVERHEIDop.referentienummer">88425-2025</meta:user-defined>
    <meta:user-defined meta:name="DCTERMS.alternative">Verordening Stadjerspas gemeente Groningen</meta:user-defined>
    <dc:language>nl</dc:language>
    <meta:user-defined meta:name="OVERHEIDop.locatietype/OVERHEIDop.gebiedsmarkering">Gemeente</meta:user-defined>
    <meta:user-defined meta:name="DC.title">Verordening Stadjerspas gemeente Groningen</meta:user-defined>
    <meta:user-defined meta:name="DCTERMS.W3CDTF/DCTERMS.available">2025-06-17</meta:user-defined>
    <meta:user-defined meta:name="DCTERMS.W3CDTF/OVERHEIDop.jaargang">2025</meta:user-defined>
    <meta:user-defined meta:name="OVERHEIDop.publicationIssue">257501</meta:user-defined>
    <meta:user-defined meta:name="OVERHEIDop.betreftRegeling">CVDR740501_1</meta:user-defined>
    <meta:user-defined meta:name="xs:date/OVERHEIDop.startdatum">2025-06-18</meta:user-defined>
    <meta:user-defined meta:name="OVERHEIDop.GmbID/DC.identifier">gmb-2025-257501</meta:user-defined>
    <meta:user-defined meta:name="OVERHEIDop.versieInformatie"/>
  </office:meta>
</office:document-meta>
</file>