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gelschieten (13 juli 2025) , Hasseltweg (weiland) tegenover nummer 1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juni 2025 een besluit genomen op de aanvraag met zaaknummer Z2025-00000775 voor een Evenementenvergunning voor Vogelschieten (13 juli 2025)  op de locatie Hasseltweg (weiland) tegenover nummer 19.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5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75</meta:user-defined>
    <meta:user-defined meta:name="DCTERMS.abstract">Betreft:  Besluit op locatie Hasseltweg (weiland) tegenover nummer 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Vogelschieten (13 juli 2025) , Hasseltweg (weiland) tegenover nummer 19</meta:user-defined>
    <meta:user-defined meta:name="DCTERMS.W3CDTF/DCTERMS.available">2025-06-13</meta:user-defined>
    <meta:user-defined meta:name="DCTERMS.W3CDTF/OVERHEIDop.jaargang">2025</meta:user-defined>
    <meta:user-defined meta:name="OVERHEIDop.publicationIssue">257500</meta:user-defined>
    <meta:user-defined meta:name="OVERHEIDop.GmbID/DC.identifier">gmb-2025-257500</meta:user-defined>
    <meta:user-defined meta:name="OVERHEIDop.versieInformatie"/>
  </office:meta>
</office:document-meta>
</file>