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, TECHNISCH BOUWEN– ACHTERSTRAAT 16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Achterstraat 16 Cromvoirt, interne verbouwing van de woonboerderij, Z24-284677.</text:p>
                <text:p text:style-name="al"/>
              </text:list-item>
            </text:list>
            <text:p text:style-name="last-al"> De brief is verzonden op 17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75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, TECHNISCH BOUWEN– ACHTERSTRAAT 16 CROMVOI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750</meta:user-defined>
    <meta:user-defined meta:name="OVERHEIDop.GmbID/DC.identifier">gmb-2025-25750</meta:user-defined>
    <meta:user-defined meta:name="OVERHEIDop.versieInformatie"/>
  </office:meta>
</office:document-meta>
</file>