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llanderstraat 13, 2517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en 202010014/8031226 d.d. 27-8-2021 voor het bouwen van een woongebouw bevattende 4 woningen ter plaatse van de bedrijfsruimte Hollanderstraat 13 en  201908950/7324985 d.d. 21-08-2019 voor het bouwen van een woning ter plaatse van de bedrijfsruimte Hollanderstraat 13 welke wijziging bestaat uit het wijzigen van de indeling van 4 appartementen naar 1 woning</text:p>
            <text:p text:style-name="common-al"/>
            <text:p text:style-name="common-al">Ons kenmerk: VTH2025-294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llanderstraat 13, 2517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4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61</meta:user-defined>
    <meta:user-defined meta:name="DCTERMS.abstract">het gewijzigd uitvoeren van de verleende vergunningen 202010014/8031226 d.d. 27-8-2021 voor het bouwen van een woongebouw bevattende 4 woningen ter plaatse van de bedrijfsruimte Hollanderstraat 13 en  201908950/7324985 d.d. 21-08-2019 voor het bouwen van een woning ter plaatse van de bedrijfsruimte</meta:user-defined>
    <dc:language>nl</dc:language>
    <meta:user-defined meta:name="OVERHEIDop.locatietype/OVERHEIDop.gebiedsmarkering">Punt</meta:user-defined>
    <meta:user-defined meta:name="DC.title">Omgevingsvergunning - Aangevraagd, Hollanderstraat 13, 2517 HH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96</meta:user-defined>
    <meta:user-defined meta:name="OVERHEIDop.GmbID/DC.identifier">gmb-2025-257496</meta:user-defined>
    <meta:user-defined meta:name="OVERHEIDop.versieInformatie"/>
  </office:meta>
</office:document-meta>
</file>