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an Stof tot Stof, Konings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an Stof tot Stof ( Muziektheatervoorstelling)</text:p>
            <text:p text:style-name="common-al">Datum: 13,14,15,27,28,29 juni 2025, 3,5 en 6 juli 2025</text:p>
            <text:p text:style-name="common-al">Locatie :Koningsweg 19 </text:p>
            <text:p text:style-name="common-al">Dossiernummer: 4542251</text:p>
            <text:p text:style-name="common-al">Verzenddatum besluit: 1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4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an Stof tot Stof, Koningsweg 19</meta:user-defined>
    <meta:user-defined meta:name="DCTERMS.W3CDTF/DCTERMS.available">2025-06-13</meta:user-defined>
    <meta:user-defined meta:name="DCTERMS.W3CDTF/OVERHEIDop.jaargang">2025</meta:user-defined>
    <meta:user-defined meta:name="OVERHEIDop.publicationIssue">257494</meta:user-defined>
    <meta:user-defined meta:name="OVERHEIDop.GmbID/DC.identifier">gmb-2025-257494</meta:user-defined>
    <meta:user-defined meta:name="OVERHEIDop.versieInformatie"/>
  </office:meta>
</office:document-meta>
</file>