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bouwen van een woon/winkelpand naar horeca, Hoofdstraat 6, 7941 AG Meppel, Meppel (MPL00) A 612</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bouwen van een woon/winkelpand naar horeca aan de Hoofdstraat 6, 7941 AG Meppel, Meppel (MPL00) A 612.</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749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9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9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390327</meta:user-defined>
    <dc:language>nl</dc:language>
    <meta:user-defined meta:name="DC.title">Verleende omgevingsvergunning regulier, het verbouwen van een woon/winkelpand naar horeca, Hoofdstraat 6, 7941 AG Meppel, Meppel (MPL00) A 612</meta:user-defined>
    <meta:user-defined meta:name="OVERHEIDop.locatietype/OVERHEIDop.gebiedsmarkering">GeometrieRef</meta:user-defined>
    <meta:user-defined meta:name="DCTERMS.W3CDTF/DCTERMS.available">2025-06-13</meta:user-defined>
    <meta:user-defined meta:name="DCTERMS.W3CDTF/OVERHEIDop.jaargang">2025</meta:user-defined>
    <meta:user-defined meta:name="OVERHEIDop.externeBijlage">afwijkvergunning|exb-2025-21845</meta:user-defined>
    <meta:user-defined meta:name="OVERHEIDop.publicationIssue">257492</meta:user-defined>
    <meta:user-defined meta:name="OVERHEIDop.GmbID/DC.identifier">gmb-2025-257492</meta:user-defined>
    <meta:user-defined meta:name="OVERHEIDop.versieInformatie"/>
  </office:meta>
</office:document-meta>
</file>