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&amp;B, Krúspaed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úspaed 4, Earnewâld</text:p>
            <text:p text:style-name="common-al">DSOnummer: 2025012000451</text:p>
            <text:p text:style-name="common-al">het uitbreiden van een B&amp;B</text:p>
            <text:p text:style-name="common-al">Datum ontvangst: 2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&amp;B, Krúspaed 4, Earnewâl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49</meta:user-defined>
    <meta:user-defined meta:name="OVERHEIDop.GmbID/DC.identifier">gmb-2025-25749</meta:user-defined>
    <meta:user-defined meta:name="OVERHEIDop.versieInformatie"/>
  </office:meta>
</office:document-meta>
</file>