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6-2025 hebben wij een vergunning verleend voor het innemen van een standplaats (Domino's met Schoolfeest op 21 en 29 juni 2025) op het adres Grotestraat 91 7471BL Goor. Deze vergunning staat ingeschreven onder zaaknummer 00009655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748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8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8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65575</meta:user-defined>
    <meta:user-defined meta:name="DCTERMS.abstract">het innemen van een standplaats (Domino's met Schoolfeest op 21 en 29 juni 2025)</meta:user-defined>
    <dc:language>nl</dc:language>
    <meta:user-defined meta:name="OVERHEIDop.locatietype/OVERHEIDop.gebiedsmarkering">Punt</meta:user-defined>
    <meta:user-defined meta:name="DC.title">Op 11-06-2025 hebben wij een vergunning verleend voor het innemen van een standplaats (Domino's met Schoolfeest op 21 en 29 juni 2025) op het adres Grotestraat 91 7471BL Goor. Deze vergunning staat ingeschreven onder zaaknummer 0000965575.</meta:user-defined>
    <meta:user-defined meta:name="DCTERMS.W3CDTF/DCTERMS.available">2025-06-13</meta:user-defined>
    <meta:user-defined meta:name="DCTERMS.W3CDTF/OVERHEIDop.jaargang">2025</meta:user-defined>
    <meta:user-defined meta:name="OVERHEIDop.publicationIssue">257486</meta:user-defined>
    <meta:user-defined meta:name="OVERHEIDop.GmbID/DC.identifier">gmb-2025-257486</meta:user-defined>
    <meta:user-defined meta:name="OVERHEIDop.versieInformatie"/>
  </office:meta>
</office:document-meta>
</file>