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Prinsengracht 90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Aanvrager: -</text:p>
            <text:p text:style-name="common-al">Zaaknummer: 13849399</text:p>
            <text:p text:style-name="common-al">DSO nummer: 2025053100168</text:p>
            <text:p text:style-name="common-al">Ontvangstdatum melding: 31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4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52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Prinsengracht 907,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84</meta:user-defined>
    <meta:user-defined meta:name="OVERHEIDop.GmbID/DC.identifier">gmb-2025-257484</meta:user-defined>
    <meta:user-defined meta:name="OVERHEIDop.versieInformatie"/>
  </office:meta>
</office:document-meta>
</file>