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31F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dakrand en aanbrengen van mos-sedumdak op de woonark</text:p>
            <text:p text:style-name="common-al">Zaakadres: Kromme Waal 31F 1011BV Amsterdam</text:p>
            <text:p text:style-name="common-al">Datum ontvangst: 04-04-2025</text:p>
            <text:p text:style-name="common-al">Zaaknummer: Z2025-014935</text:p>
            <text:p text:style-name="common-al">DSO-nummer: 20250404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4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35</meta:user-defined>
    <meta:user-defined meta:name="DCTERMS.abstract">verhogen van de dakrand en aanbrengen van mos-sedumdak op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 Waal 31F 1011BV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79</meta:user-defined>
    <meta:user-defined meta:name="OVERHEIDop.GmbID/DC.identifier">gmb-2025-257479</meta:user-defined>
    <meta:user-defined meta:name="OVERHEIDop.versieInformatie"/>
  </office:meta>
</office:document-meta>
</file>